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F0" style:family="paragraph">
      <style:paragraph-properties fo:break-before="page" fo:margin-top="0.4166in"/>
    </style:style>
    <style:style style:name="TableColumn27" style:family="table-column">
      <style:table-column-properties style:column-width="4.725in"/>
    </style:style>
    <style:style style:name="Table26" style:family="table">
      <style:table-properties style:width="4.725in" fo:margin-left="0in" table:align="center"/>
    </style:style>
    <style:style style:name="TableRow28" style:family="table-row">
      <style:table-row-properties style:min-row-height="0.6159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author" style:family="paragraph">
      <style:paragraph-properties style:vertical-align="auto"/>
    </style:style>
    <style:style style:name="T31" style:parent-style-name="Lienhypertexte" style:family="text">
      <style:text-properties style:text-position="super 65%"/>
    </style:style>
    <style:style style:name="P32" style:parent-style-name="address" style:family="paragraph">
      <style:paragraph-properties style:vertical-align="auto"/>
    </style:style>
    <style:style style:name="T33" style:parent-style-name="Policepardéfaut" style:family="text">
      <style:text-properties fo:language="en" fo:country="GB"/>
    </style:style>
    <style:style style:name="T34" style:parent-style-name="Lienhypertexte" style:family="text">
      <style:text-properties fo:language="en" fo:country="GB"/>
    </style:style>
    <style:style style:name="T35" style:parent-style-name="Policepardéfaut" style:family="text">
      <style:text-properties fo:language="en" fo:country="GB"/>
    </style:style>
    <style:style style:name="P36" style:parent-style-name="keywords" style:family="paragraph">
      <style:paragraph-properties style:vertical-align="auto"/>
      <style:text-properties fo:language="en" fo:country="GB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2pt" style:font-size-asian="12pt" fo:language="en" fo:country="GB"/>
    </style:style>
    <style:style style:name="P38" style:parent-style-name="Normal" style:family="paragraph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ableColumn40" style:family="table-column">
      <style:table-column-properties style:column-width="6.293in"/>
    </style:style>
    <style:style style:name="Table39" style:family="table">
      <style:table-properties style:width="6.293in" fo:margin-left="0in" table:align="lef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ableColumn47" style:family="table-column">
      <style:table-column-properties style:column-width="6.293in"/>
    </style:style>
    <style:style style:name="Table46" style:family="table">
      <style:table-properties style:width="6.293in" fo:margin-left="0in" table:align="left"/>
    </style:style>
    <style:style style:name="TableRow48" style:family="table-row">
      <style:table-row-properties style:min-row-height="0.54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ableColumn54" style:family="table-column">
      <style:table-column-properties style:column-width="6.293in"/>
    </style:style>
    <style:style style:name="Table53" style:family="table">
      <style:table-properties style:width="6.293in" fo:margin-left="0in" table:align="left"/>
    </style:style>
    <style:style style:name="TableRow55" style:family="table-row">
      <style:table-row-properties style:min-row-height="0.547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olumn61" style:family="table-column">
      <style:table-column-properties style:column-width="6.293in"/>
    </style:style>
    <style:style style:name="Table60" style:family="table">
      <style:table-properties style:width="6.293in" fo:margin-left="0in" table:align="left"/>
    </style:style>
    <style:style style:name="TableRow62" style:family="table-row">
      <style:table-row-properties style:min-row-height="0.64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ableColumn68" style:family="table-column">
      <style:table-column-properties style:column-width="6.293in"/>
    </style:style>
    <style:style style:name="Table67" style:family="table">
      <style:table-properties style:width="6.293in" fo:margin-left="0in" table:align="left"/>
    </style:style>
    <style:style style:name="TableRow69" style:family="table-row">
      <style:table-row-properties style:min-row-height="0.82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language="en" fo:country="US"/>
    </style:style>
    <style:style style:name="P72" style:parent-style-name="Normal" style:family="paragraph">
      <style:text-properties fo:language="en" fo:country="US"/>
    </style:style>
    <style:style style:name="P73" style:parent-style-name="Normal" style:family="paragraph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ableColumn75" style:family="table-column">
      <style:table-column-properties style:column-width="6.293in"/>
    </style:style>
    <style:style style:name="Table74" style:family="table">
      <style:table-properties style:width="6.293in" fo:margin-left="0in" table:align="left"/>
    </style:style>
    <style:style style:name="TableRow76" style:family="table-row">
      <style:table-row-properties style:min-row-height="0.700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ableColumn82" style:family="table-column">
      <style:table-column-properties style:column-width="6.293in"/>
    </style:style>
    <style:style style:name="Table81" style:family="table">
      <style:table-properties style:width="6.293in" fo:margin-left="0in" table:align="left"/>
    </style:style>
    <style:style style:name="TableRow83" style:family="table-row">
      <style:table-row-properties style:min-row-height="0.748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language="en" fo:country="US"/>
    </style:style>
    <style:style style:name="P86" style:parent-style-name="Normal" style:family="paragraph">
      <style:text-properties fo:language="en" fo:country="GB"/>
    </style:style>
  </office:automatic-styles>
  <office:body>
    <office:text text:use-soft-page-breaks="true">
      <text:h text:style-name="P1" text:outline-level="1">Article title<text:s/></text:h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Author Name<text:s/><text:span text:style-name="ORCID">[</text:span><text:a xlink:href="https://orcid.org/0000-0002-8082-7635" office:target-frame-name="_top" xlink:show="replace"><text:span text:style-name="T31">0000-0000-0000-0000</text:span></text:a><text:span text:style-name="ORCID">]</text:span></text:p>
            <text:p text:style-name="P32"><text:span text:style-name="T33">Author affiliation,<text:s/></text:span><text:a xlink:href="mailto:author@instituton.org" office:target-frame-name="_top" xlink:show="replace"><text:span text:style-name="T34">author@xx</text:span></text:a><text:span text:style-name="T35"><text:s text:c="3"/></text:span></text:p>
            <text:p text:style-name="P36"/>
          </table:table-cell>
        </table:table-row>
      </table:table>
      <text:p text:style-name="P37"/>
      <text:p text:style-name="P38">1) The reasons for having chosen this journal to discuss what is presented in the article: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2) The link between the article and the journal if any:<text:s/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>3) The contribution of the article:<text:s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><text:s/></text:p>
      <text:p text:style-name="P59">4) A positioning in relation to the alignment of the text: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P66">5) The author's perspective (his/her values in relation to education and research at the time of submitting the article):<text:s/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soft-page-break/>
      <text:p text:style-name="P73">6) The author's choice of<text:s/>an appropriate CC<text:s/>license<text:s/>if different from CC BY SA:<text:s/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><text:s/></text:p>
      <text:p text:style-name="P80">7) The author's permission to publish this positionality together with the contribution:<text:s/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text-align="center" style:vertical-align="auto" fo:margin-top="1in" fo:margin-bottom="0.4166in" fo:line-height="0.2777in" fo:margin-left="0.3937in" fo:margin-righ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language="en" fo:country="US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CH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CH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language="en" fo:country="US"/>
    </style:style>
    <style:style style:name="keywords" style:display-name="keywords" style:family="paragraph" style:parent-style-name="Normal" style:next-style-name="Normal">
      <style:paragraph-properties style:punctuation-wrap="simple" style:text-autospace="none" fo:margin-top="0.1527in" fo:margin-bottom="0.25in" style:line-height-at-least="0.1527in"/>
      <style:text-properties style:font-name="Times New Roman" style:font-name-asian="Times New Roman" style:font-name-complex="Times New Roman" fo:font-size="9pt" style:font-size-asian="9pt" style:font-size-complex="10pt" fo:language="en" fo:country="US" fo:hyphenate="true"/>
    </style:style>
    <style:style style:name="author" style:display-name="author" style:family="paragraph" style:parent-style-name="Normal" style:next-style-name="Normal">
      <style:paragraph-properties style:punctuation-wrap="simple" style:text-autospace="none" fo:text-align="center" fo:margin-bottom="0.1388in" style:line-height-at-least="0.1527in"/>
      <style:text-properties style:font-name="Times New Roman" style:font-name-asian="Times New Roman" style:font-name-complex="Times New Roman" fo:font-size="10pt" style:font-size-asian="10pt" style:font-size-complex="10pt" fo:language="en" fo:country="US" fo:hyphenate="true"/>
    </style:style>
    <style:style style:name="ORCID" style:display-name="ORCID" style:family="text" style:parent-style-name="Policepardéfaut">
      <style:text-properties fo:color="#006666" style:text-position="super 63.6%"/>
    </style:style>
    <style:style style:name="address" style:display-name="address" style:family="paragraph" style:parent-style-name="Normal">
      <style:paragraph-properties style:punctuation-wrap="simple" style:text-autospace="none" fo:text-align="center" fo:margin-bottom="0.1388in" style:line-height-at-least="0.1527in"/>
      <style:text-properties style:font-name="Times New Roman" style:font-name-asian="Times New Roman" style:font-name-complex="Times New Roman" fo:font-size="9pt" style:font-size-asian="9pt" style:font-size-complex="10pt" fo:language="en" fo:country="US" fo:hyphenate="tru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3.8187in"/>
    </style:style>
    <style:style style:name="Table2" style:family="table">
      <style:table-properties style:width="5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En-tête" style:family="paragraph">
      <style:paragraph-properties style:vertical-align="auto"/>
    </style:style>
    <style:style style:name="T8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/>
    </style:style>
    <style:style style:name="P11" style:parent-style-name="En-tête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2" style:parent-style-name="En-tête" style:family="paragraph">
      <style:paragraph-properties style:vertical-align="auto"/>
    </style:style>
    <style:style style:name="T13" style:parent-style-name="Lienhypertexte" style:family="text"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14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5" style:parent-style-name="En-tête" style:family="paragraph">
      <style:paragraph-properties style:vertical-align="auto" fo:margin-left="-0.0791in">
        <style:tab-stops>
          <style:tab-stop style:type="left" style:position="0.0791in"/>
        </style:tab-stops>
      </style:paragraph-properties>
    </style:style>
    <style:style style:name="T16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7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n-tête" style:family="paragraph">
      <style:paragraph-properties style:vertical-align="auto" fo:margin-left="0.1222in">
        <style:tab-stops>
          <style:tab-stop style:type="center" style:position="3.1277in"/>
          <style:tab-stop style:type="right" style:position="6.3777in"/>
        </style:tab-stops>
      </style:paragraph-properties>
    </style:style>
    <style:style style:name="T2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22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23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24" style:parent-style-name="En-tête" style:family="paragraph">
      <style:paragraph-properties style:vertical-align="auto" fo:margin-left="0.1222in">
        <style:tab-stops>
          <style:tab-stop style:type="center" style:position="3.1277in"/>
          <style:tab-stop style:type="right" style:position="6.3777in"/>
        </style:tab-stops>
      </style:paragraph-properties>
    </style:style>
    <style:style style:name="T25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 1" text:anchor-type="as-char" svg:x="0in" svg:y="0in" svg:width="1.24142in" svg:height="0.7650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ducation Ouverte et Libre – Open Education<text:s/></text:p>
              <text:p text:style-name="P11">ISSN 2673-9127</text:p>
              <text:p text:style-name="P12"><text:a xlink:href="https://oap.unige.ch/journals/eol-oe/" office:target-frame-name="_top" xlink:show="replace"><text:span text:style-name="T13">https://oap.unige.ch/journals/eol-oe/</text:span></text:a><text:span text:style-name="T14"><text:s/></text:span></text:p>
              <text:p text:style-name="P15"><text:span text:style-name="T16"><text:tab/></text:span><text:span text:style-name="T17">Volume x, Issue x, 202x<text:s/></text:span></text:p>
            </table:table-cell>
          </table:table-row>
          <table:table-row table:style-name="TableRow18">
            <table:table-cell table:style-name="TableCell19" table:number-columns-spanned="2">
              <text:p text:style-name="P20"><text:span text:style-name="T21">This is the<text:s/></text:span><text:span text:style-name="T22">author’s self-assessment</text:span><text:span text:style-name="T23"><text:s/>for an open access article under the CC xx xx license.<text:s/></text:span></text:p>
              <text:p text:style-name="P24"><text:span text:style-name="T25">Article DOI:<text:s/></text:span></text:p>
            </table:table-cell>
            <table:covered-table-cell/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Class</meta:initial-creator>
    <dc:creator>Barbara Class</dc:creator>
    <meta:creation-date>2022-08-07T16:55:00Z</meta:creation-date>
    <dc:date>2022-08-23T10:37:00Z</dc:date>
    <meta:template xlink:href="Normal" xlink:type="simple"/>
    <meta:editing-cycles>7</meta:editing-cycles>
    <meta:editing-duration>PT480S</meta:editing-duration>
    <meta:document-statistic meta:page-count="2" meta:paragraph-count="1" meta:word-count="114" meta:character-count="744" meta:row-count="5" meta:non-whitespace-character-count="631"/>
  </office:meta>
</office:document-meta>
</file>